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3" fo:font-size="9pt" officeooo:rsid="0094b08f" officeooo:paragraph-rsid="008de13b" style:font-size-asian="9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rsid="002db555" officeooo:paragraph-rsid="01380a10" style:font-size-asian="11pt" style:font-style-asian="normal" style:font-weight-asian="bold" style:font-size-complex="11pt" style:font-style-complex="normal"/>
    </style:style>
    <style:style style:name="P12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377d35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1377d35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1380a10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P21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P2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T1" style:family="text">
      <style:text-properties style:font-name="Arial3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2c4289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380a10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3875cb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3875cb" style:font-style-asian="normal" style:font-weight-asian="bold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fo:font-weight="normal" officeooo:rsid="006e55b9" style:font-weight-asian="normal" style:font-weight-complex="normal"/>
    </style:style>
    <style:style style:name="T14" style:family="text">
      <style:text-properties fo:color="#000000" loext:opacity="100%" fo:font-weight="normal" officeooo:rsid="01277401" style:font-weight-asian="normal" style:font-weight-complex="normal"/>
    </style:style>
    <style:style style:name="T15" style:family="text">
      <style:text-properties fo:color="#000000" loext:opacity="100%" fo:font-weight="normal" officeooo:rsid="0132f4d7" style:font-weight-asian="normal" style:font-weight-complex="normal"/>
    </style:style>
    <style:style style:name="T16" style:family="text">
      <style:text-properties fo:color="#000000" loext:opacity="100%" fo:font-weight="normal" officeooo:rsid="002db555" style:font-weight-asian="normal" style:font-weight-complex="normal"/>
    </style:style>
    <style:style style:name="T17" style:family="text">
      <style:text-properties fo:color="#000000" loext:opacity="100%" fo:font-weight="normal" officeooo:rsid="01377d35" style:font-weight-asian="normal" style:font-weight-complex="normal"/>
    </style:style>
    <style:style style:name="T18" style:family="text">
      <style:text-properties officeooo:rsid="007e6ae0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2db555" style:font-weight-asian="normal" style:font-weight-complex="normal"/>
    </style:style>
    <style:style style:name="T21" style:family="text">
      <style:text-properties fo:font-weight="normal" officeooo:rsid="0123198a" style:font-weight-asian="normal" style:font-weight-complex="normal"/>
    </style:style>
    <style:style style:name="T22" style:family="text">
      <style:text-properties fo:font-weight="normal" officeooo:rsid="01377d35" style:font-weight-asian="normal" style:font-weight-complex="normal"/>
    </style:style>
    <style:style style:name="T23" style:family="text">
      <style:text-properties fo:font-weight="normal" officeooo:rsid="01249b8e" style:font-weight-asian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2db555" style:font-weight-asian="bold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7c8035" style:font-weight-asian="normal" style:font-weight-complex="normal"/>
    </style:style>
    <style:style style:name="T28" style:family="text">
      <style:text-properties style:text-underline-style="none" fo:font-weight="normal" officeooo:rsid="002db555" style:font-weight-asian="normal" style:font-weight-complex="normal"/>
    </style:style>
    <style:style style:name="T29" style:family="text">
      <style:text-properties style:text-underline-style="none" fo:font-weight="normal" officeooo:rsid="012ccf73" style:font-weight-asian="normal" style:font-weight-complex="normal"/>
    </style:style>
    <style:style style:name="T30" style:family="text">
      <style:text-properties style:text-underline-style="none" fo:font-weight="normal" officeooo:rsid="01312ff5" style:font-weight-asian="normal" style:font-weight-complex="normal"/>
    </style:style>
    <style:style style:name="T31" style:family="text">
      <style:text-properties style:text-underline-style="none" fo:font-weight="normal" officeooo:rsid="0132f4d7" style:font-weight-asian="normal" style:font-weight-complex="normal"/>
    </style:style>
    <style:style style:name="T32" style:family="text">
      <style:text-properties style:text-underline-style="none" fo:font-weight="bold" officeooo:rsid="002db555" style:font-weight-asian="bold" style:font-weight-complex="bold"/>
    </style:style>
    <style:style style:name="T33" style:family="text">
      <style:text-properties style:text-underline-style="none" fo:font-weight="bold" officeooo:rsid="012f5d9e" style:font-weight-asian="bold" style:font-weight-complex="bold"/>
    </style:style>
    <style:style style:name="T34" style:family="text">
      <style:text-properties style:text-underline-style="none" fo:font-weight="bold" officeooo:rsid="0132f4d7" style:font-weight-asian="bold" style:font-weight-complex="bold"/>
    </style:style>
    <style:style style:name="T35" style:family="text">
      <style:text-properties style:text-underline-style="none" fo:font-weight="bold" officeooo:rsid="01377d35" style:font-weight-asian="bold" style:font-weight-complex="bold"/>
    </style:style>
    <style:style style:name="T36" style:family="text">
      <style:text-properties officeooo:rsid="01377d35"/>
    </style:style>
    <style:style style:name="T37" style:family="text">
      <style:text-properties officeooo:rsid="01380a1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3"/>
      <text:p text:style-name="P15"><text:span text:style-name="T19">La Comisión de Seguridad</text:span><text:span text:style-name="T25"> </text:span><text:span text:style-name="T20">Pública</text:span><text:span text:style-name="T24"> </text:span><text:span text:style-name="T19">ha considerado el </text:span><text:span text:style-name="T23">P</text:span><text:span text:style-name="T19">royecto de</text:span><text:span text:style-name="T26"> </text:span><text:span text:style-name="T27">Comunicación</text:span><text:span text:style-name="T28"> </text:span><text:span text:style-name="T32">48</text:span><text:span text:style-name="T35">876</text:span><text:span text:style-name="T32"> CD – </text:span><text:span text:style-name="T34">SOMOS </text:span><text:span text:style-name="T33">VIDA </text:span><text:span text:style-name="T34">UNIÓN FEDERAL</text:span><text:span text:style-name="T28"> de l</text:span><text:span text:style-name="T30">a</text:span><text:span text:style-name="T28"> diputad</text:span><text:span text:style-name="T30">a</text:span><text:span text:style-name="T29"> </text:span><text:span text:style-name="T31">Granata</text:span><text:span text:style-name="T21">; </text:span><text:bookmark text:name="caratula48743"/><text:span text:style-name="T21">por el cual se solicita disponga informar en relación al homicidio del menor </text:span><text:span text:style-name="T22">L</text:span><text:span text:style-name="T21">ucas </text:span><text:span text:style-name="T22">V</text:span><text:span text:style-name="T21">ega </text:span><text:span text:style-name="T22">C</text:span><text:span text:style-name="T21">aballero, acaecido el día 01/08/22 en el barrio </text:span><text:span text:style-name="T22">E</text:span><text:span text:style-name="T21">m</text:span><text:span text:style-name="T22">aú</text:span><text:span text:style-name="T21">s de la ciudad de </text:span><text:span text:style-name="T22">R</text:span><text:span text:style-name="T21">osario;</text:span><text:span text:style-name="T19"> </text:span><text:span text:style-name="T12">y, por las razones expuestas en los fundamentos y las que podrá dar el miembro informante, esta Comisión aconseja la aprobación del </text:span><text:span text:style-name="T13">siguiente </text:span><text:span text:style-name="T12">texto </text:span><text:span text:style-name="T15">co</text:span><text:span text:style-name="T14">n</text:span><text:span text:style-name="T13"> modificaciones</text:span><text:span text:style-name="T12">:</text:span></text:p>
      <text:p text:style-name="P14"/>
      <text:p text:style-name="P12">PR<text:span text:style-name="T18">OYECTO DE COMUNICACIÓN</text:span></text:p>
      <text:p text:style-name="P20"/>
      <text:list xml:id="list2290914790" text:style-name="L1">
        <text:list-header>
          <text:p text:style-name="P22"><text:span text:style-name="T16">La Cámara de Diputados de la Provincia vería </text:span>con agrado que el Poder Ejecutivo, a través del Ministerio de Seguridad, inform<text:span text:style-name="T36">e </text:span>en relación al homicidio del menor Lucas Vega Caballero, acaecido en la ciudad de Rosario el día 01 de Agosto del corriente año, en la intersección de las calles Génova y G<text:span text:style-name="T36">o</text:span>nzález del Solar, Barrio Emaús, <text:span text:style-name="T36">lo siguiente</text:span>:</text:p>
        </text:list-header>
      </text:list>
      <text:p text:style-name="P16"><text:span text:style-name="T36">a) </text:span>en relación a la Comisaría con competencia territorial en el lugar del hecho, la cantidad de efectivos policiales con los que cuenta, distinguiéndose entre personal administrativo, civil y personal habilitado para portar armas y realizar tareas de prevención y represión del delito;</text:p>
      <text:p text:style-name="P16"><text:span text:style-name="T36">b)</text:span> la cantidad de vehículos policiales con que cuenta la misma, discriminándose entre motocicletas, automotores y camionetas;</text:p>
      <text:p text:style-name="P16"><text:span text:style-name="T36">c)</text:span> qué cantidad de personal policial se encontraba prestando servicios el día 01 de Agosto al momento del homicidio del menor Lucas Vega <text:span text:style-name="T37">Caballero</text:span>;</text:p>
      <text:p text:style-name="P16"><text:span text:style-name="T36">d) </text:span>si al momento del hecho, existía personal policial realizando tareas de patrullaje en la zona;</text:p>
      <text:p text:style-name="P16"><text:span text:style-name="T36">e) </text:span>cuáles son las tareas habituales de patrullaje y recorridos callejeros en la zona, cuál es el criterio adoptado para las mismas y si existe algún diagrama estratégico basado en estadísticas de hechos precedentes a tales efectos;</text:p>
      <text:p text:style-name="P17"><text:soft-page-break/><text:span text:style-name="T17">f) </text:span><text:span text:style-name="T16">si </text:span>en el lugar <text:span text:style-name="T36">del</text:span> <text:span text:style-name="T36">hecho</text:span> e<text:span text:style-name="T36">xisten</text:span> cámaras de videovigilancia, sean públicas o <text:span text:style-name="T36">de</text:span> privados <text:span text:style-name="T36">y </text:span><text:span text:style-name="T37">en ese caso </text:span>si las <text:span text:style-name="T36">grabaciones </text:span>han sido solicitadas;</text:p>
      <text:p text:style-name="P16"><text:span text:style-name="T36">g) s</text:span>i al momento de arribar personal policial al lugar del hecho, se constató la presencia de testigos;</text:p>
      <text:p text:style-name="P18"><text:span text:style-name="T37">i)</text:span> <text:span text:style-name="T37">q</text:span>ué tipo de asistencia inmediata se le ofreció a los familiares de las víctimas del ataque; <text:span text:style-name="T37">y,</text:span></text:p>
      <text:p text:style-name="P19"><text:span text:style-name="T37">f)</text:span> <text:span text:style-name="T37">detalle</text:span> las estadísticas del delito en el barrio Emaús de la ciudad de Rosario, desde el año 2016 en adelante. <text:span text:style-name="T37">Indicando</text:span> y diferenciando <text:span text:style-name="T37">la </text:span>cantidad de víctimas de crímenes violentos, tipos de delitos en base a los bienes jurídicos penalmente tutelados, edad de los autores o presuntos autores de los hechos, cuántos de ellos tienen vinculación con organizaciones criminales del narcotráfico, cuántos de los autores son reincidentes o cuentan con antecedentes penales o se encuentran enfrentando procesos por otros delitos dolosos en libertad <text:span text:style-name="T37">o</text:span> se encuentra con algún beneficio en la ejecución de la pena<text:span text:style-name="T16">.</text:span></text:p>
      <text:p text:style-name="P11"/>
      <text:list xml:id="list160521310640791" text:continue-numbering="true" text:style-name="L1">
        <text:list-header>
          <text:p text:style-name="P23"><text:span text:style-name="T5">S</text:span><text:span text:style-name="T4">ala de la Comisión </text:span><text:span text:style-name="T11">mixta</text:span><text:span text:style-name="T6">, </text:span><text:span text:style-name="T10">miércoles</text:span><text:span text:style-name="T9">24</text:span><text:span text:style-name="T8"> </text:span><text:span text:style-name="T10">de agosto de </text:span><text:span text:style-name="T7">2022</text:span><text:span text:style-name="T6">.</text:span></text:p>
        </text:list-header>
      </text:list>
      <text:p text:style-name="P9"/>
      <text:p text:style-name="P10">Firmantes: Cándido – Argañaraz – Cattalini – Florito – Granata -Julierac Pinasco - Martínez – Pinotti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style:font-name="Arial3" fo:font-size="9pt" officeooo:rsid="0094b08f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2022 – Año del 40.º Aniversario de la Guerra de Malvinas en homenaje a veteranas, veteranos y caídos en defensa de las Islas Malvinas, Georgias del Sur y Sandwich del Sur</text:p>
        <text:p text:style-name="MP3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1">https://www.diputadossantafe.gov.ar</text:span></text:a><text:span text:style-name="MT1"> </text:span><text:span text:style-name="MT1"><text:page-number text:select-page="current">2</text:page-number></text:span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33M38S</meta:editing-duration>
    <meta:editing-cycles>96</meta:editing-cycles>
    <meta:generator>LibreOffice/7.3.3.2$Linux_X86_64 LibreOffice_project/30$Build-2</meta:generator>
    <dc:date>2022-08-24T16:05:21.119175154</dc:date>
    <meta:print-date>2022-08-24T11:45:37.298028189</meta:print-date>
    <meta:document-statistic meta:table-count="0" meta:image-count="1" meta:object-count="0" meta:page-count="2" meta:paragraph-count="19" meta:word-count="517" meta:character-count="3249" meta:non-whitespace-character-count="2744"/>
    <meta:template xlink:type="simple" xlink:actuate="onRequest" xlink:title="Hoja oficial" xlink:href="../../Documentos/AppData/Local/Temp/Rar$DIa0.201/Hoja%20oficial.ott" meta:date="2021-04-10T18:55:33.549719771"/>
  </office:meta>
</office:document-meta>
</file>